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en" fo:country="GB"/>
    </style:style>
    <style:style style:name="P2" style:family="paragraph" style:parent-style-name="Standard">
      <style:text-properties style:font-name="Calibri" fo:language="en" fo:country="GB" style:font-style-complex="italic"/>
    </style:style>
    <style:style style:name="P3" style:family="paragraph" style:parent-style-name="Standard">
      <style:text-properties style:font-name="Calibri" fo:language="en" fo:country="GB" style:font-name-asian="Arial" style:font-name-complex="Arial"/>
    </style:style>
    <style:style style:name="P4" style:family="paragraph" style:parent-style-name="Standard">
      <style:text-properties style:font-name="Calibri" fo:language="en" fo:country="GB" style:font-name-asian="Arial" style:font-name-complex="Arial" style:font-style-complex="italic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8pt" fo:language="en" fo:country="GB" fo:font-weight="bold" style:font-size-asian="18pt" style:font-weight-asian="bold"/>
    </style:style>
    <style:style style:name="T2" style:family="text">
      <style:text-properties style:font-name="Calibri" fo:font-size="18pt" fo:language="en" fo:country="GB" style:font-size-asian="18pt"/>
    </style:style>
    <style:style style:name="T3" style:family="text">
      <style:text-properties style:font-name="Calibri" fo:language="en" fo:country="GB"/>
    </style:style>
    <style:style style:name="T4" style:family="text">
      <style:text-properties style:font-name="Calibri" fo:language="en" fo:country="GB" style:font-style-complex="italic"/>
    </style:style>
    <style:style style:name="T5" style:family="text">
      <style:text-properties style:font-name="Calibri" fo:language="en" fo:country="GB" style:font-name-asian="Arial" style:font-name-complex="Arial"/>
    </style:style>
    <style:style style:name="T6" style:family="text">
      <style:text-properties style:font-name="Calibri" fo:language="en" fo:country="GB" style:font-name-asian="Arial" style:font-name-complex="Arial" style:font-style-complex="italic"/>
    </style:style>
    <style:style style:name="T7" style:family="text">
      <style:text-properties style:font-name="Calibri" fo:language="en" fo:country="GB" fo:font-weight="bold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fotenteam<text:line-break/></text:span><text:span text:style-name="T2">Adoption application for a dog in a foster home</text:span></text:p>
      <text:p text:style-name="P1"/>
      <text:p text:style-name="Standard"><text:span text:style-name="T3">Please note: <text:line-break/>To get an insight into your environment and the animal’s new home, we ask you to answer a few questions. Thank you for your understanding. Naturally, we treat all of your information confidentially.<text:line-break/><text:line-break/>First name:<text:line-break/>Last name:<text:line-break/>Address:<text:line-break/>Post code:<text:line-break/>City:<text:line-break/>Country:<text:line-break/>E-Mail:<text:line-break/>Age (not date of birth):<text:line-break/>Phone (we prefer landline):<text:line-break/>Mobile Phone:</text:span></text:p>
      <text:p text:style-name="Standard"><text:span text:style-name="T4">Which dog are you applying for?</text:span></text:p>
      <text:p text:style-name="P1"/>
      <text:p text:style-name="Standard"><text:span text:style-name="T4">If the desired animal should already be assigned (allocated) would you then still be interested in another animal?</text:span></text:p>
      <text:p text:style-name="P1"/>
      <text:p text:style-name="Standard"><text:span text:style-name="T4">Yes, but only if the animal already has a good home</text:span></text:p>
      <text:p text:style-name="P2"/>
      <text:p text:style-name="Standard"><text:span text:style-name="T4">Yes, and I would also like to look at: </text:span></text:p>
      <text:p text:style-name="Standard"><text:span text:style-name="T4">Please note: If you opt for another animal you do not need to fill out the application form again. </text:span></text:p>
      <text:p text:style-name="P2"/>
      <text:p text:style-name="Standard"><text:span text:style-name="T4">I understand that I personally have to view the animal of my interest at the location of the foster home prior to adoption. </text:span></text:p>
      <text:p text:style-name="P2"/>
      <text:p text:style-name="Standard"><text:span text:style-name="T4">I have read and understood the the complete description of the animal. </text:span></text:p>
      <text:p text:style-name="P1"/>
      <text:p text:style-name="Standard"><text:span text:style-name="T4">How did you find our website? How were you made aware of us?</text:span></text:p>
      <text:p text:style-name="P3"/>
      <text:p text:style-name="Standard"><text:span text:style-name="T4">Which animals currently live in your household?</text:span></text:p>
      <text:p text:style-name="Standard"><text:span text:style-name="T4">Please specify: type, breed, age, spayed/castrated yes/no</text:span></text:p>
      <text:p text:style-name="P3"/>
      <text:p text:style-name="Standard"><text:span text:style-name="T4">Which statements apply to you? </text:span><text:span text:style-name="T7">(Please mark your answer bold)</text:span></text:p>
      <text:p text:style-name="Standard"><text:span text:style-name="T4">I have never had a dog</text:span></text:p>
      <text:p text:style-name="Standard"><text:span text:style-name="T4">I was brought up with dogs</text:span></text:p>
      <text:p text:style-name="Standard"><text:span text:style-name="T4">I had or already have <text:s/>a dog from a shelter or animal protection organisation, namely from:</text:span></text:p>
      <text:p text:style-name="Standard"><text:soft-page-break/><text:span text:style-name="T4">When something in the relationship/behaviour between me and the dog does not function, I will go to training school</text:span></text:p>
      <text:p text:style-name="Standard"><text:span text:style-name="T4">Regular training with dogs is for me a matter of course. </text:span></text:p>
      <text:p text:style-name="Standard"><text:span text:style-name="T4">I had dogs with behaviour problems and was able to solve them</text:span></text:p>
      <text:p text:style-name="Standard"><text:span text:style-name="T4">I train people in dog handling (Please explain)</text:span></text:p>
      <text:p text:style-name="P1"/>
      <text:p text:style-name="Standard"><text:span text:style-name="T4">Please specify in as much detail as possible your experience with dogs and provide information relating to breed and age of your dog (This is the most important question).</text:span></text:p>
      <text:p text:style-name="P3"/>
      <text:p text:style-name="Standard"><text:span text:style-name="T4">What characteristics of a dog would you not be able to cope with?</text:span></text:p>
      <text:p text:style-name="P3"/>
      <text:p text:style-name="Standard"><text:span text:style-name="T4">How much time could you devote to your new dog to enable it to feel at home?</text:span></text:p>
      <text:p text:style-name="P4"/>
      <text:p text:style-name="Standard"><text:span text:style-name="T4">Who would be the dog’s main partner? Would you agree to dog training school?</text:span></text:p>
      <text:p text:style-name="P3"/>
      <text:p text:style-name="Standard"><text:span text:style-name="T4">How long would your dog be alone at home every day?</text:span></text:p>
      <text:p text:style-name="P3"/>
      <text:p text:style-name="Standard"><text:span text:style-name="T4">How many people are living in your household?</text:span></text:p>
      <text:p text:style-name="Standard"><text:span text:style-name="T3"><text:line-break/></text:span><text:span text:style-name="T4">Do you have children? If yes, what are their ages?</text:span></text:p>
      <text:p text:style-name="P3"/>
      <text:p text:style-name="Standard"><text:span text:style-name="T4">Are all family members informed about the possible adoption? Are they all in agreement?</text:span></text:p>
      <text:p text:style-name="P3"/>
      <text:p text:style-name="Standard"><text:span text:style-name="T4">Are you aware that having an animal sometimes leads to considerable costs (Dog tax, liability insurance, vet, equipment, food etc.)</text:span></text:p>
      <text:p text:style-name="P3"/>
      <text:p text:style-name="Standard"><text:span text:style-name="T4">Do you live in your own house?</text:span></text:p>
      <text:p text:style-name="P3"/>
      <text:p text:style-name="Standard"><text:span text:style-name="T4">Tenants: Does your landlord/contract allow you to keep animals in your apartment/house?</text:span></text:p>
      <text:p text:style-name="P3"/>
      <text:p text:style-name="Standard"><text:soft-page-break/><text:span text:style-name="T4">Do you have a fully-fenced garden (dog-safe)? </text:span></text:p>
      <text:p text:style-name="P3"/>
      <text:p text:style-name="Standard"><text:span text:style-name="T4">What will happen to the dog during vacations?</text:span></text:p>
      <text:p text:style-name="P3"/>
      <text:p text:style-name="Standard"><text:span text:style-name="T4">Where will the dog be kept during the day?</text:span></text:p>
      <text:p text:style-name="P3"/>
      <text:p text:style-name="Standard"><text:span text:style-name="T4">Where will the dog sleep at night?</text:span></text:p>
      <text:p text:style-name="P3"/>
      <text:p text:style-name="Standard"><text:span text:style-name="T4">Would you agree to a prelimary inspection/consultation at your home by us or someone trusted by us?</text:span></text:p>
      <text:p text:style-name="Standard"><text:span text:style-name="T3"><text:line-break/></text:span><text:span text:style-name="T4">When would you have time to visit the animal at the foster home? Please specifiy one or more dates and times: </text:span></text:p>
      <text:p text:style-name="Standard"><text:span text:style-name="T5"><text:line-break/></text:span><text:span text:style-name="T4">Your comments/questions: </text:span></text:p>
      <text:p text:style-name="P2"/>
      <text:p text:style-name="Standard"><text:span text:style-name="T3">Thanks you very much for all your information!<text:line-break/>Please send this application as word file (Not PDF) to info@pfotenteam.co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in" fo:border="none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de" fo:country="DE" style:letter-kerning="true" style:font-name-asian="Arial Unicode MS" style:font-size-asian="10pt" style:language-asian="de" style:country-asian="DE" style:font-name-complex="Times New Roman1" style:font-size-complex="10pt" style:language-complex="ar" style:country-complex="SA" fo:padding="0in" fo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text-underline-style="none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Kopfzeile_20_Zeichen" style:display-name="Kopfzeile Zeichen" style:family="text" style:parent-style-name="Default_20_Paragraph_20_Font">
      <style:text-properties fo:color="#000000" style:font-name="Cambria" fo:font-family="Cambria" style:font-family-generic="roman" style:font-pitch="variable" fo:font-size="12pt" style:text-underline-style="none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Fußzeile_20_Zeichen" style:display-name="Fußzeile Zeichen" style:family="text" style:parent-style-name="Default_20_Paragraph_20_Font">
      <style:text-properties fo:color="#000000" style:font-name="Cambria" fo:font-family="Cambria" style:font-family-generic="roman" style:font-pitch="variable" fo:font-size="12pt" style:text-underline-style="none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orname nachname</dc:creator>
    <meta:editing-cycles>7</meta:editing-cycles>
    <meta:creation-date>2016-09-07T20:44:00</meta:creation-date>
    <dc:date>2016-09-07T20:53:00</dc:date>
    <meta:editing-duration>P0D</meta:editing-duration>
    <meta:generator>LibreOffice/4.4.7.2$Linux_X86_64 LibreOffice_project/f3153a8b245191196a4b6b9abd1d0da16eead600</meta:generator>
    <meta:document-statistic meta:table-count="0" meta:image-count="0" meta:object-count="0" meta:page-count="3" meta:paragraph-count="39" meta:word-count="524" meta:character-count="2971" meta:non-whitespace-character-count="24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