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.AppleSystemUIFont" svg:font-family=".AppleSystemUIFon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language="en" fo:country="GB"/>
    </style:style>
    <style:style style:name="P2" style:family="paragraph" style:parent-style-name="Text_20_body">
      <style:text-properties style:font-name="Calibri" fo:language="en" fo:country="GB"/>
    </style:style>
    <style:style style:name="T1" style:family="text">
      <style:text-properties style:font-name="Calibri" fo:font-size="18pt" fo:language="en" fo:country="GB"/>
    </style:style>
    <style:style style:name="T2" style:family="text">
      <style:text-properties style:font-name="Calibri" fo:font-size="18pt" fo:language="en" fo:country="GB" fo:font-weight="bold"/>
    </style:style>
    <style:style style:name="T3" style:family="text">
      <style:text-properties style:font-name="Calibri" fo:language="en" fo:country="GB"/>
    </style:style>
    <style:style style:name="T4" style:family="text">
      <style:text-properties style:font-name="Calibri" fo:language="de" fo:country="C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Pfotenteam<text:line-break/></text:span><text:span text:style-name="T1">Adoption application for a cat in a foster home</text:span></text:p>
      <text:p text:style-name="Text_20_body"> </text:p>
      <text:p text:style-name="P1">Please note: <text:line-break/>To get an insight into your environment and the animal’s new home, we ask you to answer a few questions. Thank you for your understanding. Naturally, we treat all of your information confidentially.<text:line-break/><text:line-break/>First name:<text:line-break/>Last name:<text:line-break/>Address:<text:line-break/>Post code:<text:line-break/>City:<text:line-break/>Country:<text:line-break/>E-Mail:<text:line-break/>Age (not date of birth):<text:line-break/>Phone (we prefer landline):<text:line-break/>Mobile Phone:</text:p>
      <text:p text:style-name="P1">Which cat are you applying for?</text:p>
      <text:p text:style-name="P1"><text:line-break/>If the desired animal should already be assigned, would you still be interested in another animal?</text:p>
      <text:p text:style-name="P1"><text:line-break/>( ) Yes, but only if the animal already has a good  home<text:line-break/>( ) No</text:p>
      <text:p text:style-name="P1">Please note:<text:line-break/>If you opt for another animal, you do not need to fill out the application form again.</text:p>
      <text:p text:style-name="P1">( ) I have read and understood the complete description of the animal</text:p>
      <text:p text:style-name="Text_20_body"> </text:p>
      <text:p text:style-name="P1">( ) I understand that I personally have to (view) the animal of my interest at the location of the foster home prior to adoption.</text:p>
      <text:p text:style-name="P1">( ) I have read and understood the complete description of the animal</text:p>
      <text:p text:style-name="Text_20_body"> </text:p>
      <text:p text:style-name="P1">How did you find our website?:</text:p>
      <text:p text:style-name="Text_20_body"> </text:p>
      <text:p text:style-name="P1">Which animals currently live in your household?</text:p>
      <text:p text:style-name="P1">Please specify: type, breed , age, spayed/castrated Yes / No:</text:p>
      <text:p text:style-name="Text_20_body"> </text:p>
      <text:p text:style-name="P1">Are existing animals compatible with cats? (Refers specifically to dog owners):</text:p>
      <text:p text:style-name="Text_20_body"> </text:p>
      <text:p text:style-name="P1">Have you previously had one or more cats? If yes, for how long?:</text:p>
      <text:p text:style-name="Text_20_body"><text:soft-page-break/> </text:p>
      <text:p text:style-name="P1">Did you adopt these cats from a shelter or an animal protection organization? If yes, which ones?:</text:p>
      <text:p text:style-name="Text_20_body"> </text:p>
      <text:p text:style-name="P1">Are all family members informed about the possible adoption? Are they all in agreement?:</text:p>
      <text:p text:style-name="Text_20_body"> </text:p>
      <text:p text:style-name="P1">How would you rate your experience with cats  on a scale of 0 (no experience) to 10 (extremely experienced)?</text:p>
      <text:p text:style-name="P1">Of course, you can also provide additional information :</text:p>
      <text:p text:style-name="Text_20_body"> </text:p>
      <text:p text:style-name="P1">What characteristics of a cat would you not be able to cope with?:</text:p>
      <text:p text:style-name="Text_20_body"> </text:p>
      <text:p text:style-name="P1">How much time could you devote to your new cat to enable it to be shown around its new world? Are you able to take a few days off to help your new pet get acclimatised?:</text:p>
      <text:p text:style-name="Text_20_body"> </text:p>
      <text:p text:style-name="P1">Are you patient and consistent? Are you aware that damage to your furnishings could occur, especially in the acclimation phase?:</text:p>
      <text:p text:style-name="Text_20_body"> </text:p>
      <text:p text:style-name="P1">How many people are living in your household?:</text:p>
      <text:p text:style-name="Text_20_body"> </text:p>
      <text:p text:style-name="P1">Are the adults in the household employed? How long would the cat be alone during the day ? (Period of absence):</text:p>
      <text:p text:style-name="Text_20_body"> </text:p>
      <text:p text:style-name="P1">What happens to the cat during the holiday season?:.</text:p>
      <text:p text:style-name="Text_20_body"> </text:p>
      <text:p text:style-name="P1">Do you have children? If yes, what are their ages? :</text:p>
      <text:p text:style-name="Text_20_body"> </text:p>
      <text:p text:style-name="P1">If family planning is in progress or not yet completed, are you willing to keep the cat once any offspring arrives?</text:p>
      <text:p text:style-name="Text_20_body"> </text:p>
      <text:p text:style-name="P1">Will your pet be kept as a mainly apartment/flat cat or will there be the possibility of it being allowed outdoors? Do you live on a main road? When you have an apartment cat, would there be a balcony available?</text:p>
      <text:p text:style-name="Text_20_body"> </text:p>
      <text:p text:style-name="P1">Should the cat not be 100% toilet trained after the stress of moving to a new home and the acclimation phase, would you have the patience to do this training with it?  </text:p>
      <text:p text:style-name="Text_20_body"> </text:p>
      <text:p text:style-name="P1">Did you know that keeping an animal sometimes leads to  considerable costs (veterinarian consultations, equipment, sometimes special food, etc.) ?:</text:p>
      <text:p text:style-name="Text_20_body"><text:soft-page-break/> </text:p>
      <text:p text:style-name="P1">Do you live in your own house ?:</text:p>
      <text:p text:style-name="Text_20_body"> </text:p>
      <text:p text:style-name="P1">Tenants: Does your landlord (contract) allow you keep animals in the apartment/house?</text:p>
      <text:p text:style-name="Text_20_body"> </text:p>
      <text:p text:style-name="P1">Would you agree to a preliminary inspection / consultation at your home through us or someone we trust?:</text:p>
      <text:p text:style-name="Text_20_body"> </text:p>
      <text:p text:style-name="P1">When would you have time to visit the animal at the foster home. Please specify one or more dates and times:</text:p>
      <text:p text:style-name="Text_20_body"> </text:p>
      <text:p text:style-name="P1">Your Comments / Questions:</text:p>
      <text:p text:style-name="P1"><text:line-break/>Thanks you very much for all your information!<text:line-break/>Please send this application as word file (Not PDF) to info@pfotenteam.com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.AppleSystemUIFont" svg:font-family=".AppleSystemUIFon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6T15:39:23</meta:creation-date>
    <dc:date>2016-09-10T16:01:11</dc:date>
    <meta:editing-duration>PT1M57S</meta:editing-duration>
    <meta:editing-cycles>5</meta:editing-cycles>
    <meta:generator>OpenOffice/4.1.2$Unix OpenOffice.org_project/412m3$Build-9782</meta:generator>
    <meta:document-statistic meta:table-count="0" meta:image-count="0" meta:object-count="0" meta:page-count="3" meta:paragraph-count="60" meta:word-count="593" meta:character-count="3362"/>
  </office:meta>
</office:document-meta>
</file>